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20"/><text:bookmark-start text:name="__RefHeading___luke_1120_1"/><text:bookmark-start text:name="luke_1120"/>Luke 11:20<text:bookmark-end text:name="__RefHeading___luke_1120_1"/><text:bookmark-end text:name="luke_1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f it is by the finger of God that I cast out demons, then the kingdom of God has come upon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f I drive out demons by the finger of God, then the kingdom of God has come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f I am casting out demons by the power of God, then the Kingdom of God has arrived among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f I with the finger of God cast out devils, no doubt the kingdom of God is come upon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19" text:style-name="Internet_20_link" text:visited-style-name="Visited_20_Internet_20_Link">Luke 11:19</text:a> ← Luke 11:20 → <text:a xlink:type="simple" xlink:href="https://groveserver.com/bible/doku.php?id=luke_11:21" text:style-name="Internet_20_link" text:visited-style-name="Visited_20_Internet_20_Link">Luke 1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58</meta:creation-date>
    <dc:creator>Generated</dc:creator>
    <dc:date>2025-11-05T13::55:58</dc:date>
    <dc:language>en-US</dc:language>
    <meta:editing-cycles>1</meta:editing-cycles>
    <meta:editing-duration>PT0S</meta:editing-duration>
    <dc:title>luke_11:20</dc:title>
  </office:meta>
</office:document-meta>
</file>