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1"/><text:bookmark-start text:name="__RefHeading___luke_1121_1"/><text:bookmark-start text:name="luke_1121"/>Luke 11:21<text:bookmark-end text:name="__RefHeading___luke_1121_1"/><text:bookmark-end text:name="luke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a strong man, fully armed, guards his own palace, his goods are saf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a strong man, fully armed, guards his own house, his possessions are sa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n a strong man like Satan is fully armed and guards his palace, his possessions are safe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a strong man armed keepeth his palace, his goods are in pe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0" text:style-name="Internet_20_link" text:visited-style-name="Visited_20_Internet_20_Link">Luke 11:20</text:a> ← Luke 11:21 → <text:a xlink:type="simple" xlink:href="https://groveserver.com/bible/doku.php?id=luke_11:22" text:style-name="Internet_20_link" text:visited-style-name="Visited_20_Internet_20_Link">Luke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7:16</meta:creation-date>
    <dc:creator>Generated</dc:creator>
    <dc:date>2025-11-06T05::37:16</dc:date>
    <dc:language>en-US</dc:language>
    <meta:editing-cycles>1</meta:editing-cycles>
    <meta:editing-duration>PT0S</meta:editing-duration>
    <dc:title>luke_11:21</dc:title>
  </office:meta>
</office:document-meta>
</file>