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22"/><text:bookmark-start text:name="__RefHeading___luke_1122_1"/><text:bookmark-start text:name="luke_1122"/>Luke 11:22<text:bookmark-end text:name="__RefHeading___luke_1122_1"/><text:bookmark-end text:name="luke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one stronger than he attacks him and overcomes him, he takes away his armor in which he trusted and divides his spo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someone stronger attacks and overpowers him, he takes away the armor in which the man trusted and divides up the spoi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until someone even stronger attacks and overpowers him, strips him of his weapons, and carries off his belong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a stronger than he shall come upon him, and overcome him, he taketh from him all his armour wherein he trusted, and divideth his spo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21" text:style-name="Internet_20_link" text:visited-style-name="Visited_20_Internet_20_Link">Luke 11:21</text:a> ← Luke 11:22 → <text:a xlink:type="simple" xlink:href="https://groveserver.com/bible/doku.php?id=luke_11:23" text:style-name="Internet_20_link" text:visited-style-name="Visited_20_Internet_20_Link">Luke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3:11</meta:creation-date>
    <dc:creator>Generated</dc:creator>
    <dc:date>2025-11-06T00::13:11</dc:date>
    <dc:language>en-US</dc:language>
    <meta:editing-cycles>1</meta:editing-cycles>
    <meta:editing-duration>PT0S</meta:editing-duration>
    <dc:title>luke_11:22</dc:title>
  </office:meta>
</office:document-meta>
</file>