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4"/><text:bookmark-start text:name="__RefHeading___luke_1124_1"/><text:bookmark-start text:name="luke_1124"/>Luke 11:24<text:bookmark-end text:name="__RefHeading___luke_1124_1"/><text:bookmark-end text:name="luke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en the unclean spirit has gone out of a person, it passes through waterless places seeking rest, and finding none it says, 'I will return to my house from which I ca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an evil spirit comes out of a man, it goes through arid places seeking rest and does not find it. Then it says, 'I will return to the house I lef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an evil spirit leaves a person, it goes into the desert, searching for rest. But when it finds none, it says, 'I will return to the person I came from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unclean spirit is gone out of a man, he walketh through dry places, seeking rest; and finding none, he saith, I will return unto my house whence I came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3" text:style-name="Internet_20_link" text:visited-style-name="Visited_20_Internet_20_Link">Luke 11:23</text:a> ← Luke 11:24 → <text:a xlink:type="simple" xlink:href="https://groveserver.com/bible/doku.php?id=luke_11:25" text:style-name="Internet_20_link" text:visited-style-name="Visited_20_Internet_20_Link">Luke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7:28</meta:creation-date>
    <dc:creator>Generated</dc:creator>
    <dc:date>2025-11-04T19::57:28</dc:date>
    <dc:language>en-US</dc:language>
    <meta:editing-cycles>1</meta:editing-cycles>
    <meta:editing-duration>PT0S</meta:editing-duration>
    <dc:title>luke_11:24</dc:title>
  </office:meta>
</office:document-meta>
</file>