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4:nlt"/>“When an evil spirit leaves a person, it goes into the desert, searching for rest. But when it finds none, it says, 'I will return to the person I came fro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2</meta:creation-date>
    <dc:creator>Generated</dc:creator>
    <dc:date>2025-11-05T22::53:12</dc:date>
    <dc:language>en-US</dc:language>
    <meta:editing-cycles>1</meta:editing-cycles>
    <meta:editing-duration>PT0S</meta:editing-duration>
    <dc:title>luke_11:24:nlt</dc:title>
  </office:meta>
</office:document-meta>
</file>