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25"/><text:bookmark-start text:name="__RefHeading___luke_1125_1"/><text:bookmark-start text:name="luke_1125"/>Luke 11:25<text:bookmark-end text:name="__RefHeading___luke_1125_1"/><text:bookmark-end text:name="luke_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it comes, it finds the house swept and put in ord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it arrives, it finds the house swept clean and put in ord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t returns and finds that its former home is all swept and in ord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cometh, he findeth it swept and garn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24" text:style-name="Internet_20_link" text:visited-style-name="Visited_20_Internet_20_Link">Luke 11:24</text:a> ← Luke 11:25 → <text:a xlink:type="simple" xlink:href="https://groveserver.com/bible/doku.php?id=luke_11:26" text:style-name="Internet_20_link" text:visited-style-name="Visited_20_Internet_20_Link">Luke 1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5:58</meta:creation-date>
    <dc:creator>Generated</dc:creator>
    <dc:date>2025-11-07T23::55:58</dc:date>
    <dc:language>en-US</dc:language>
    <meta:editing-cycles>1</meta:editing-cycles>
    <meta:editing-duration>PT0S</meta:editing-duration>
    <dc:title>luke_11:25</dc:title>
  </office:meta>
</office:document-meta>
</file>