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26:niv"/>Then it goes and takes seven other spirits more wicked than itself, and they go in and live there. And the final condition of that man is worse than the fir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4:20</meta:creation-date>
    <dc:creator>Generated</dc:creator>
    <dc:date>2025-11-07T05::14:20</dc:date>
    <dc:language>en-US</dc:language>
    <meta:editing-cycles>1</meta:editing-cycles>
    <meta:editing-duration>PT0S</meta:editing-duration>
    <dc:title>luke_11:26:niv</dc:title>
  </office:meta>
</office:document-meta>
</file>