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7"/><text:bookmark-start text:name="__RefHeading___luke_1127_1"/><text:bookmark-start text:name="luke_1127"/>Luke 11:27<text:bookmark-end text:name="__RefHeading___luke_1127_1"/><text:bookmark-end text:name="luke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said these things, a woman in the crowd raised her voice and said to him, “Blessed is the womb that bore you, and the breasts at which you nurse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as saying these things, a woman in the crowd called out, “Blessed is the mother who gave you birth and nursed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was speaking, a woman in the crowd called out, “God bless your mother– the womb from which you came, and the breasts that nursed you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he spake these things, a certain woman of the company lifted up her voice, and said unto him, Blessed is the womb that bare thee, and the paps which thou hast su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6" text:style-name="Internet_20_link" text:visited-style-name="Visited_20_Internet_20_Link">Luke 11:26</text:a> ← Luke 11:27 → <text:a xlink:type="simple" xlink:href="https://groveserver.com/bible/doku.php?id=luke_11:28" text:style-name="Internet_20_link" text:visited-style-name="Visited_20_Internet_20_Link">Luke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0:48</meta:creation-date>
    <dc:creator>Generated</dc:creator>
    <dc:date>2025-11-05T19::20:48</dc:date>
    <dc:language>en-US</dc:language>
    <meta:editing-cycles>1</meta:editing-cycles>
    <meta:editing-duration>PT0S</meta:editing-duration>
    <dc:title>luke_11:27</dc:title>
  </office:meta>
</office:document-meta>
</file>