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7:nlt"/>As he was speaking, a woman in the crowd called out, “God bless your mother– the womb from which you came, and the breasts that nursed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50</meta:creation-date>
    <dc:creator>Generated</dc:creator>
    <dc:date>2025-11-06T22::01:50</dc:date>
    <dc:language>en-US</dc:language>
    <meta:editing-cycles>1</meta:editing-cycles>
    <meta:editing-duration>PT0S</meta:editing-duration>
    <dc:title>luke_11:27:nlt</dc:title>
  </office:meta>
</office:document-meta>
</file>