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8"/><text:bookmark-start text:name="__RefHeading___luke_1128_1"/><text:bookmark-start text:name="luke_1128"/>Luke 11:28<text:bookmark-end text:name="__RefHeading___luke_1128_1"/><text:bookmark-end text:name="luke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, “Blessed rather are those who hear the word of God and keep it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Blessed rather are those who hear the word of God and obey 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But even more blessed are all who hear the word of God and put it into practic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aid, Yea rather, blessed are they that hear the word of God, and keep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7" text:style-name="Internet_20_link" text:visited-style-name="Visited_20_Internet_20_Link">Luke 11:27</text:a> ← Luke 11:28 → <text:a xlink:type="simple" xlink:href="https://groveserver.com/bible/doku.php?id=luke_11:29" text:style-name="Internet_20_link" text:visited-style-name="Visited_20_Internet_20_Link">Luke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42</meta:creation-date>
    <dc:creator>Generated</dc:creator>
    <dc:date>2025-11-06T08::45:42</dc:date>
    <dc:language>en-US</dc:language>
    <meta:editing-cycles>1</meta:editing-cycles>
    <meta:editing-duration>PT0S</meta:editing-duration>
    <dc:title>luke_11:28</dc:title>
  </office:meta>
</office:document-meta>
</file>