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9"/><text:bookmark-start text:name="__RefHeading___luke_1129_1"/><text:bookmark-start text:name="luke_1129"/>Luke 11:29<text:bookmark-end text:name="__RefHeading___luke_1129_1"/><text:bookmark-end text:name="luke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crowds were increasing, he began to say, “This generation is an evil generation. It seeks for a sign, but no sign will be given to it except the sign of Jona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 crowds increased, Jesus said, “This is a wicked generation. It asks for a miraculous sign, but none will be given it except the sign of Jona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crowd pressed in on Jesus, he said, “This evil generation keeps asking me to show them a miraculous sign. But the only sign I will give them is the sign of Jon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people were gathered thick together, he began to say, This is an evil generation: they seek a sign; and there shall no sign be given it, but the sign of Jonas the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28" text:style-name="Internet_20_link" text:visited-style-name="Visited_20_Internet_20_Link">Luke 11:28</text:a> ← Luke 11:29 → <text:a xlink:type="simple" xlink:href="https://groveserver.com/bible/doku.php?id=luke_11:30" text:style-name="Internet_20_link" text:visited-style-name="Visited_20_Internet_20_Link">Luke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10</meta:creation-date>
    <dc:creator>Generated</dc:creator>
    <dc:date>2025-11-05T11::09:10</dc:date>
    <dc:language>en-US</dc:language>
    <meta:editing-cycles>1</meta:editing-cycles>
    <meta:editing-duration>PT0S</meta:editing-duration>
    <dc:title>luke_11:29</dc:title>
  </office:meta>
</office:document-meta>
</file>