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3"/><text:bookmark-start text:name="__RefHeading___luke_113_1"/><text:bookmark-start text:name="luke_113"/>Luke 11:3<text:bookmark-end text:name="__RefHeading___luke_113_1"/><text:bookmark-end text:name="luke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ive us each day our daily brea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ive us each day our daily br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us each day the food we ne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ive us day by day our daily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2" text:style-name="Internet_20_link" text:visited-style-name="Visited_20_Internet_20_Link">Luke 11:2</text:a> ← Luke 11:3 → <text:a xlink:type="simple" xlink:href="https://groveserver.com/bible/doku.php?id=luke_11:4" text:style-name="Internet_20_link" text:visited-style-name="Visited_20_Internet_20_Link">Luke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5:22</meta:creation-date>
    <dc:creator>Generated</dc:creator>
    <dc:date>2025-11-07T18::45:22</dc:date>
    <dc:language>en-US</dc:language>
    <meta:editing-cycles>1</meta:editing-cycles>
    <meta:editing-duration>PT0S</meta:editing-duration>
    <dc:title>luke_11:3</dc:title>
  </office:meta>
</office:document-meta>
</file>