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1:33"/><text:bookmark-start text:name="__RefHeading___luke_1133_1"/><text:bookmark-start text:name="luke_1133"/>Luke 11:33<text:bookmark-end text:name="__RefHeading___luke_1133_1"/><text:bookmark-end text:name="luke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No one after lighting a lamp puts it in a cellar or under a basket, but on a stand, so that those who enter may see the ligh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 one lights a lamp and puts it in a place where it will be hidden, or under a bowl. Instead he puts it on its stand, so that those who come in may see the ligh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 one lights a lamp and then hides it or puts it under a basket. Instead, a lamp is placed on a stand, where its light can be seen by all who enter the hou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 man, when he hath lighted a candle, putteth it in a secret place, neither under a bushel, but on a candlestick, that they which come in may see th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1:32" text:style-name="Internet_20_link" text:visited-style-name="Visited_20_Internet_20_Link">Luke 11:32</text:a> ← Luke 11:33 → <text:a xlink:type="simple" xlink:href="https://groveserver.com/bible/doku.php?id=luke_11:34" text:style-name="Internet_20_link" text:visited-style-name="Visited_20_Internet_20_Link">Luke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1" text:style-name="Internet_20_link" text:visited-style-name="Visited_20_Internet_20_Link">Luke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5:29</meta:creation-date>
    <dc:creator>Generated</dc:creator>
    <dc:date>2025-11-07T17::35:29</dc:date>
    <dc:language>en-US</dc:language>
    <meta:editing-cycles>1</meta:editing-cycles>
    <meta:editing-duration>PT0S</meta:editing-duration>
    <dc:title>luke_11:33</dc:title>
  </office:meta>
</office:document-meta>
</file>