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35"/><text:bookmark-start text:name="__RefHeading___luke_1135_1"/><text:bookmark-start text:name="luke_1135"/>Luke 11:35<text:bookmark-end text:name="__RefHeading___luke_1135_1"/><text:bookmark-end text:name="luke_1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be careful lest the light in you be dark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to it, then, that the light within you is not dark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ke sure that the light you think you have is not actually dark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ake heed therefore that the light which is in thee be not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34" text:style-name="Internet_20_link" text:visited-style-name="Visited_20_Internet_20_Link">Luke 11:34</text:a> ← Luke 11:35 → <text:a xlink:type="simple" xlink:href="https://groveserver.com/bible/doku.php?id=luke_11:36" text:style-name="Internet_20_link" text:visited-style-name="Visited_20_Internet_20_Link">Luke 1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7:59</meta:creation-date>
    <dc:creator>Generated</dc:creator>
    <dc:date>2025-11-05T08::37:59</dc:date>
    <dc:language>en-US</dc:language>
    <meta:editing-cycles>1</meta:editing-cycles>
    <meta:editing-duration>PT0S</meta:editing-duration>
    <dc:title>luke_11:35</dc:title>
  </office:meta>
</office:document-meta>
</file>