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36"/><text:bookmark-start text:name="__RefHeading___luke_1136_1"/><text:bookmark-start text:name="luke_1136"/>Luke 11:36<text:bookmark-end text:name="__RefHeading___luke_1136_1"/><text:bookmark-end text:name="luke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n your whole body is full of light, having no part dark, it will be wholly bright, as when a lamp with its rays gives you ligh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f your whole body is full of light, and no part of it dark, it will be completely lighted, as when the light of a lamp shines on you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are filled with light, with no dark corners, then your whole life will be radiant, as though a floodlight were filling you with ligh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y whole body therefore be full of light, having no part dark, the whole shall be full of light, as when the bright shining of a candle doth give the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35" text:style-name="Internet_20_link" text:visited-style-name="Visited_20_Internet_20_Link">Luke 11:35</text:a> ← Luke 11:36 → <text:a xlink:type="simple" xlink:href="https://groveserver.com/bible/doku.php?id=luke_11:37" text:style-name="Internet_20_link" text:visited-style-name="Visited_20_Internet_20_Link">Luke 1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4:15</meta:creation-date>
    <dc:creator>Generated</dc:creator>
    <dc:date>2025-11-03T12::54:15</dc:date>
    <dc:language>en-US</dc:language>
    <meta:editing-cycles>1</meta:editing-cycles>
    <meta:editing-duration>PT0S</meta:editing-duration>
    <dc:title>luke_11:36</dc:title>
  </office:meta>
</office:document-meta>
</file>