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37"/><text:bookmark-start text:name="__RefHeading___luke_1137_1"/><text:bookmark-start text:name="luke_1137"/>Luke 11:37<text:bookmark-end text:name="__RefHeading___luke_1137_1"/><text:bookmark-end text:name="luke_1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Jesus was speaking, a Pharisee asked him to dine with him, so he went in and reclined at tab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had finished speaking, a Pharisee invited him to eat with him; so he went in and reclined at the tab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Jesus was speaking, one of the Pharisees invited him home for a meal. So he went in and took his place at the tab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he spake, a certain Pharisee besought him to dine with him: and he went in, and sat down to m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36" text:style-name="Internet_20_link" text:visited-style-name="Visited_20_Internet_20_Link">Luke 11:36</text:a> ← Luke 11:37 → <text:a xlink:type="simple" xlink:href="https://groveserver.com/bible/doku.php?id=luke_11:38" text:style-name="Internet_20_link" text:visited-style-name="Visited_20_Internet_20_Link">Luke 11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9:27</meta:creation-date>
    <dc:creator>Generated</dc:creator>
    <dc:date>2025-11-04T03::49:27</dc:date>
    <dc:language>en-US</dc:language>
    <meta:editing-cycles>1</meta:editing-cycles>
    <meta:editing-duration>PT0S</meta:editing-duration>
    <dc:title>luke_11:37</dc:title>
  </office:meta>
</office:document-meta>
</file>