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38"/><text:bookmark-start text:name="__RefHeading___luke_1138_1"/><text:bookmark-start text:name="luke_1138"/>Luke 11:38<text:bookmark-end text:name="__RefHeading___luke_1138_1"/><text:bookmark-end text:name="luke_1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Pharisee was astonished to see that he did not first wash before dinn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Pharisee, noticing that Jesus did not first wash before the meal, was surpri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is host was amazed to see that he sat down to eat without first performing the hand-washing ceremony required by Jewish custo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Pharisee saw it, he marvelled that he had not first washed before din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37" text:style-name="Internet_20_link" text:visited-style-name="Visited_20_Internet_20_Link">Luke 11:37</text:a> ← Luke 11:38 → <text:a xlink:type="simple" xlink:href="https://groveserver.com/bible/doku.php?id=luke_11:39" text:style-name="Internet_20_link" text:visited-style-name="Visited_20_Internet_20_Link">Luke 1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19</meta:creation-date>
    <dc:creator>Generated</dc:creator>
    <dc:date>2025-11-07T00::50:19</dc:date>
    <dc:language>en-US</dc:language>
    <meta:editing-cycles>1</meta:editing-cycles>
    <meta:editing-duration>PT0S</meta:editing-duration>
    <dc:title>luke_11:38</dc:title>
  </office:meta>
</office:document-meta>
</file>