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1:39:nlt"/>Then the Lord said to him, “You Pharisees are so careful to clean the outside of the cup and the dish, but inside you are filthy– full of greed and wicked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8::42:05</meta:creation-date>
    <dc:creator>Generated</dc:creator>
    <dc:date>2025-11-06T18::42:05</dc:date>
    <dc:language>en-US</dc:language>
    <meta:editing-cycles>1</meta:editing-cycles>
    <meta:editing-duration>PT0S</meta:editing-duration>
    <dc:title>luke_11:39:nlt</dc:title>
  </office:meta>
</office:document-meta>
</file>