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4"/><text:bookmark-start text:name="__RefHeading___luke_114_1"/><text:bookmark-start text:name="luke_114"/>Luke 11:4<text:bookmark-end text:name="__RefHeading___luke_114_1"/><text:bookmark-end text:name="luke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forgive us our sins, for we ourselves forgive everyone who is indebted to us. And lead us not into temptation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give us our sins, for we also forgive everyone who sins against us. And lead us not into temptation. '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forgive us our sins, as we forgive those who sin against us. And don't let us yield to temptation.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forgive us our sins; for we also forgive every one that is indebted to us. And lead us not into temptation; but deliver us from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3" text:style-name="Internet_20_link" text:visited-style-name="Visited_20_Internet_20_Link">Luke 11:3</text:a> ← Luke 11:4 → <text:a xlink:type="simple" xlink:href="https://groveserver.com/bible/doku.php?id=luke_11:5" text:style-name="Internet_20_link" text:visited-style-name="Visited_20_Internet_20_Link">Luke 1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0:02</meta:creation-date>
    <dc:creator>Generated</dc:creator>
    <dc:date>2025-11-04T11::10:02</dc:date>
    <dc:language>en-US</dc:language>
    <meta:editing-cycles>1</meta:editing-cycles>
    <meta:editing-duration>PT0S</meta:editing-duration>
    <dc:title>luke_11:4</dc:title>
  </office:meta>
</office:document-meta>
</file>