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41"/><text:bookmark-start text:name="__RefHeading___luke_1141_1"/><text:bookmark-start text:name="luke_1141"/>Luke 11:41<text:bookmark-end text:name="__RefHeading___luke_1141_1"/><text:bookmark-end text:name="luke_1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ive as alms those things that are within, and behold, everything is clean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ive what is inside the dish to the poor, and everything will be clean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clean the inside by giving gifts to the poor, and you will be clean all o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rather give alms of such things as ye have; and, behold, all things are clea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0" text:style-name="Internet_20_link" text:visited-style-name="Visited_20_Internet_20_Link">Luke 11:40</text:a> ← Luke 11:41 → <text:a xlink:type="simple" xlink:href="https://groveserver.com/bible/doku.php?id=luke_11:42" text:style-name="Internet_20_link" text:visited-style-name="Visited_20_Internet_20_Link">Luke 1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07</meta:creation-date>
    <dc:creator>Generated</dc:creator>
    <dc:date>2025-11-05T13::03:07</dc:date>
    <dc:language>en-US</dc:language>
    <meta:editing-cycles>1</meta:editing-cycles>
    <meta:editing-duration>PT0S</meta:editing-duration>
    <dc:title>luke_11:41</dc:title>
  </office:meta>
</office:document-meta>
</file>