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3"/><text:bookmark-start text:name="__RefHeading___luke_1143_1"/><text:bookmark-start text:name="luke_1143"/>Luke 11:43<text:bookmark-end text:name="__RefHeading___luke_1143_1"/><text:bookmark-end text:name="luke_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oe to you Pharisees! For you love the best seat in the synagogues and greetings in the marketplac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oe to you Pharisees, because you love the most important seats in the synagogues and greetings in the marketpla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sorrow awaits you Pharisees! For you love to sit in the seats of honor in the synagogues and receive respectful greetings as you walk in the marketp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, Pharisees! for ye love the uppermost seats in the synagogues, and greetings in the mark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2" text:style-name="Internet_20_link" text:visited-style-name="Visited_20_Internet_20_Link">Luke 11:42</text:a> ← Luke 11:43 → <text:a xlink:type="simple" xlink:href="https://groveserver.com/bible/doku.php?id=luke_11:44" text:style-name="Internet_20_link" text:visited-style-name="Visited_20_Internet_20_Link">Luke 1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3</meta:creation-date>
    <dc:creator>Generated</dc:creator>
    <dc:date>2025-11-06T18::43:03</dc:date>
    <dc:language>en-US</dc:language>
    <meta:editing-cycles>1</meta:editing-cycles>
    <meta:editing-duration>PT0S</meta:editing-duration>
    <dc:title>luke_11:43</dc:title>
  </office:meta>
</office:document-meta>
</file>