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4"/><text:bookmark-start text:name="__RefHeading___luke_1144_1"/><text:bookmark-start text:name="luke_1144"/>Luke 11:44<text:bookmark-end text:name="__RefHeading___luke_1144_1"/><text:bookmark-end text:name="luke_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oe to you! For you are like unmarked graves, and people walk over them without knowing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oe to you, because you are like unmarked graves, which men walk over without knowing 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what sorrow awaits you! For you are like hidden graves in a field. People walk over them without knowing the corruption they are stepping o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, scribes and Pharisees, hypocrites! for ye are as graves which appear not, and the men that walk over them are not awar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3" text:style-name="Internet_20_link" text:visited-style-name="Visited_20_Internet_20_Link">Luke 11:43</text:a> ← Luke 11:44 → <text:a xlink:type="simple" xlink:href="https://groveserver.com/bible/doku.php?id=luke_11:45" text:style-name="Internet_20_link" text:visited-style-name="Visited_20_Internet_20_Link">Luke 1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27</meta:creation-date>
    <dc:creator>Generated</dc:creator>
    <dc:date>2025-11-05T15::39:27</dc:date>
    <dc:language>en-US</dc:language>
    <meta:editing-cycles>1</meta:editing-cycles>
    <meta:editing-duration>PT0S</meta:editing-duration>
    <dc:title>luke_11:44</dc:title>
  </office:meta>
</office:document-meta>
</file>