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45"/><text:bookmark-start text:name="__RefHeading___luke_1145_1"/><text:bookmark-start text:name="luke_1145"/>Luke 11:45<text:bookmark-end text:name="__RefHeading___luke_1145_1"/><text:bookmark-end text:name="luke_1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e of the lawyers answered him, “Teacher, in saying these things you insult us also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of the experts in the law answered him, “Teacher, when you say these things, you insult us also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eacher,” said an expert in religious law, “you have insulted us, too, in what you just sai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nswered one of the lawyers, and said unto him, Master, thus saying thou reproachest us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44" text:style-name="Internet_20_link" text:visited-style-name="Visited_20_Internet_20_Link">Luke 11:44</text:a> ← Luke 11:45 → <text:a xlink:type="simple" xlink:href="https://groveserver.com/bible/doku.php?id=luke_11:46" text:style-name="Internet_20_link" text:visited-style-name="Visited_20_Internet_20_Link">Luke 11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8:20</meta:creation-date>
    <dc:creator>Generated</dc:creator>
    <dc:date>2025-11-05T06::48:20</dc:date>
    <dc:language>en-US</dc:language>
    <meta:editing-cycles>1</meta:editing-cycles>
    <meta:editing-duration>PT0S</meta:editing-duration>
    <dc:title>luke_11:45</dc:title>
  </office:meta>
</office:document-meta>
</file>