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48"/><text:bookmark-start text:name="__RefHeading___luke_1148_1"/><text:bookmark-start text:name="luke_1148"/>Luke 11:48<text:bookmark-end text:name="__RefHeading___luke_1148_1"/><text:bookmark-end text:name="luke_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you are witnesses and you consent to the deeds of your fathers, for they killed them, and you build their tomb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you testify that you approve of what your forefathers did; they killed the prophets, and you build their tomb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n fact, you stand as witnesses who agree with what your ancestors did. They killed the prophets, and you join in their crime by building the monument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ruly ye bear witness that ye allow the deeds of your fathers: for they indeed killed them, and ye build their sepulch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47" text:style-name="Internet_20_link" text:visited-style-name="Visited_20_Internet_20_Link">Luke 11:47</text:a> ← Luke 11:48 → <text:a xlink:type="simple" xlink:href="https://groveserver.com/bible/doku.php?id=luke_11:49" text:style-name="Internet_20_link" text:visited-style-name="Visited_20_Internet_20_Link">Luke 11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7:08</meta:creation-date>
    <dc:creator>Generated</dc:creator>
    <dc:date>2025-11-06T03::47:08</dc:date>
    <dc:language>en-US</dc:language>
    <meta:editing-cycles>1</meta:editing-cycles>
    <meta:editing-duration>PT0S</meta:editing-duration>
    <dc:title>luke_11:48</dc:title>
  </office:meta>
</office:document-meta>
</file>