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9"/><text:bookmark-start text:name="__RefHeading___luke_1149_1"/><text:bookmark-start text:name="luke_1149"/>Luke 11:49<text:bookmark-end text:name="__RefHeading___luke_1149_1"/><text:bookmark-end text:name="luke_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also the Wisdom of God said, 'I will send them prophets and apostles, some of whom they will kill and persecute,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this, God in his wisdom said, 'I will send them prophets and apostles, some of whom they will kill and others they will persecut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what God in his wisdom said about you: 'I will send prophets and apostles to them, but they will kill some and persecute the other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also said the wisdom of God, I will send them prophets and apostles, and some of them they shall slay and persecu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8" text:style-name="Internet_20_link" text:visited-style-name="Visited_20_Internet_20_Link">Luke 11:48</text:a> ← Luke 11:49 → <text:a xlink:type="simple" xlink:href="https://groveserver.com/bible/doku.php?id=luke_11:50" text:style-name="Internet_20_link" text:visited-style-name="Visited_20_Internet_20_Link">Luke 1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9:30</meta:creation-date>
    <dc:creator>Generated</dc:creator>
    <dc:date>2025-11-05T16::59:30</dc:date>
    <dc:language>en-US</dc:language>
    <meta:editing-cycles>1</meta:editing-cycles>
    <meta:editing-duration>PT0S</meta:editing-duration>
    <dc:title>luke_11:49</dc:title>
  </office:meta>
</office:document-meta>
</file>