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5"/><text:bookmark-start text:name="__RefHeading___luke_115_1"/><text:bookmark-start text:name="luke_115"/>Luke 11:5<text:bookmark-end text:name="__RefHeading___luke_115_1"/><text:bookmark-end text:name="luke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Which of you who has a friend will go to him at midnight and say to him, 'Friend, lend me three loav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said to them, “Suppose one of you has a friend, and he goes to him at midnight and says, 'Friend, lend me three loaves of brea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, teaching them more about prayer, he used this story: “Suppose you went to a friend's house at midnight, wanting to borrow three loaves of bread. You say to hi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Which of you shall have a friend, and shall go unto him at midnight, and say unto him, Friend, lend me three loav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4" text:style-name="Internet_20_link" text:visited-style-name="Visited_20_Internet_20_Link">Luke 11:4</text:a> ← Luke 11:5 → <text:a xlink:type="simple" xlink:href="https://groveserver.com/bible/doku.php?id=luke_11:6" text:style-name="Internet_20_link" text:visited-style-name="Visited_20_Internet_20_Link">Luke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44:02</meta:creation-date>
    <dc:creator>Generated</dc:creator>
    <dc:date>2025-11-06T11::44:02</dc:date>
    <dc:language>en-US</dc:language>
    <meta:editing-cycles>1</meta:editing-cycles>
    <meta:editing-duration>PT0S</meta:editing-duration>
    <dc:title>luke_11:5</dc:title>
  </office:meta>
</office:document-meta>
</file>