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50"/><text:bookmark-start text:name="__RefHeading___luke_1150_1"/><text:bookmark-start text:name="luke_1150"/>Luke 11:50<text:bookmark-end text:name="__RefHeading___luke_1150_1"/><text:bookmark-end text:name="luke_1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the blood of all the prophets, shed from the foundation of the world, may be charged against this generati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this generation will be held responsible for the blood of all the prophets that has been shed since the beginning of the worl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s a result, this generation will be held responsible for the murder of all God's prophets from the creation of the world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 blood of all the prophets, which was shed from the foundation of the world, may be required of this generat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49" text:style-name="Internet_20_link" text:visited-style-name="Visited_20_Internet_20_Link">Luke 11:49</text:a> ← Luke 11:50 → <text:a xlink:type="simple" xlink:href="https://groveserver.com/bible/doku.php?id=luke_11:51" text:style-name="Internet_20_link" text:visited-style-name="Visited_20_Internet_20_Link">Luke 11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37</meta:creation-date>
    <dc:creator>Generated</dc:creator>
    <dc:date>2025-11-06T05::41:37</dc:date>
    <dc:language>en-US</dc:language>
    <meta:editing-cycles>1</meta:editing-cycles>
    <meta:editing-duration>PT0S</meta:editing-duration>
    <dc:title>luke_11:50</dc:title>
  </office:meta>
</office:document-meta>
</file>