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1:52"/><text:bookmark-start text:name="__RefHeading___luke_1152_1"/><text:bookmark-start text:name="luke_1152"/>Luke 11:52<text:bookmark-end text:name="__RefHeading___luke_1152_1"/><text:bookmark-end text:name="luke_11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oe to you lawyers! For you have taken away the key of knowledge. You did not enter yourselves, and you hindered those who were entering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oe to you experts in the law, because you have taken away the key to knowledge. You yourselves have not entered, and you have hindered those who were entering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hat sorrow awaits you experts in religious law! For you remove the key to knowledge from the people. You don't enter the Kingdom yourselves, and you prevent others from entering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oe unto you, lawyers! for ye have taken away the key of knowledge: ye entered not in yourselves, and them that were entering in ye hinde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1:51" text:style-name="Internet_20_link" text:visited-style-name="Visited_20_Internet_20_Link">Luke 11:51</text:a> ← Luke 11:52 → <text:a xlink:type="simple" xlink:href="https://groveserver.com/bible/doku.php?id=luke_11:53" text:style-name="Internet_20_link" text:visited-style-name="Visited_20_Internet_20_Link">Luke 11:5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1" text:style-name="Internet_20_link" text:visited-style-name="Visited_20_Internet_20_Link">Luke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9:40</meta:creation-date>
    <dc:creator>Generated</dc:creator>
    <dc:date>2025-11-05T16::29:40</dc:date>
    <dc:language>en-US</dc:language>
    <meta:editing-cycles>1</meta:editing-cycles>
    <meta:editing-duration>PT0S</meta:editing-duration>
    <dc:title>luke_11:52</dc:title>
  </office:meta>
</office:document-meta>
</file>