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53"/><text:bookmark-start text:name="__RefHeading___luke_1153_1"/><text:bookmark-start text:name="luke_1153"/>Luke 11:53<text:bookmark-end text:name="__RefHeading___luke_1153_1"/><text:bookmark-end text:name="luke_1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he went away from there, the scribes and the Pharisees began to press him hard and to provoke him to speak about many thing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left there, the Pharisees and the teachers of the law began to oppose him fiercely and to besiege him with question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Jesus was leaving, the teachers of religious law and the Pharisees became hostile and tried to provoke him with many questi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he said these things unto them, the scribes and the Pharisees began to urge him vehemently, and to provoke him to speak of many thing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52" text:style-name="Internet_20_link" text:visited-style-name="Visited_20_Internet_20_Link">Luke 11:52</text:a> ← Luke 11:53 → <text:a xlink:type="simple" xlink:href="https://groveserver.com/bible/doku.php?id=luke_11:54" text:style-name="Internet_20_link" text:visited-style-name="Visited_20_Internet_20_Link">Luke 11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25</meta:creation-date>
    <dc:creator>Generated</dc:creator>
    <dc:date>2025-11-05T22::53:25</dc:date>
    <dc:language>en-US</dc:language>
    <meta:editing-cycles>1</meta:editing-cycles>
    <meta:editing-duration>PT0S</meta:editing-duration>
    <dc:title>luke_11:53</dc:title>
  </office:meta>
</office:document-meta>
</file>