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54"/><text:bookmark-start text:name="__RefHeading___luke_1154_1"/><text:bookmark-start text:name="luke_1154"/>Luke 11:54<text:bookmark-end text:name="__RefHeading___luke_1154_1"/><text:bookmark-end text:name="luke_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ying in wait for him, to catch him in something he might s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iting to catch him in something he might s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anted to trap him into saying something they could use agains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aying wait for him, and seeking to catch something out of his mouth, that they might accu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53" text:style-name="Internet_20_link" text:visited-style-name="Visited_20_Internet_20_Link">Luke 11:53</text:a> ← Luke 11:54 → <text:a xlink:type="simple" xlink:href="https://groveserver.com/bible/doku.php?id=luke_12:1" text:style-name="Internet_20_link" text:visited-style-name="Visited_20_Internet_20_Link">Luke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44</meta:creation-date>
    <dc:creator>Generated</dc:creator>
    <dc:date>2025-11-09T07::01:44</dc:date>
    <dc:language>en-US</dc:language>
    <meta:editing-cycles>1</meta:editing-cycles>
    <meta:editing-duration>PT0S</meta:editing-duration>
    <dc:title>luke_11:54</dc:title>
  </office:meta>
</office:document-meta>
</file>