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6"/><text:bookmark-start text:name="__RefHeading___luke_116_1"/><text:bookmark-start text:name="luke_116"/>Luke 11:6<text:bookmark-end text:name="__RefHeading___luke_116_1"/><text:bookmark-end text:name="luke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 friend of mine has arrived on a journey, and I have nothing to set before him'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a friend of mine on a journey has come to me, and I have nothing to set before him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'A friend of mine has just arrived for a visit, and I have nothing for him to eat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 friend of mine in his journey is come to me, and I have nothing to set before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5" text:style-name="Internet_20_link" text:visited-style-name="Visited_20_Internet_20_Link">Luke 11:5</text:a> ← Luke 11:6 → <text:a xlink:type="simple" xlink:href="https://groveserver.com/bible/doku.php?id=luke_11:7" text:style-name="Internet_20_link" text:visited-style-name="Visited_20_Internet_20_Link">Luke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35</meta:creation-date>
    <dc:creator>Generated</dc:creator>
    <dc:date>2025-11-08T10::45:35</dc:date>
    <dc:language>en-US</dc:language>
    <meta:editing-cycles>1</meta:editing-cycles>
    <meta:editing-duration>PT0S</meta:editing-duration>
    <dc:title>luke_11:6</dc:title>
  </office:meta>
</office:document-meta>
</file>