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7"/><text:bookmark-start text:name="__RefHeading___luke_117_1"/><text:bookmark-start text:name="luke_117"/>Luke 11:7<text:bookmark-end text:name="__RefHeading___luke_117_1"/><text:bookmark-end text:name="luke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answer from within, 'Do not bother me; the door is now shut, and my children are with me in bed. I cannot get up and give you anything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one inside answers, 'Don't bother me. The door is already locked, and my children are with me in bed. I can't get up and give you anything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uppose he calls out from his bedroom, 'Don't bother me. The door is locked for the night, and my family and I are all in bed. I can't help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from within shall answer and say, Trouble me not: the door is now shut, and my children are with me in bed; I cannot rise and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6" text:style-name="Internet_20_link" text:visited-style-name="Visited_20_Internet_20_Link">Luke 11:6</text:a> ← Luke 11:7 → <text:a xlink:type="simple" xlink:href="https://groveserver.com/bible/doku.php?id=luke_11:8" text:style-name="Internet_20_link" text:visited-style-name="Visited_20_Internet_20_Link">Luke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5</meta:creation-date>
    <dc:creator>Generated</dc:creator>
    <dc:date>2025-11-06T18::43:15</dc:date>
    <dc:language>en-US</dc:language>
    <meta:editing-cycles>1</meta:editing-cycles>
    <meta:editing-duration>PT0S</meta:editing-duration>
    <dc:title>luke_11:7</dc:title>
  </office:meta>
</office:document-meta>
</file>