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8:kjv"/>I say unto you, Though he will not rise and give him, because he is his friend, yet because of his importunity he will rise and give him as many as he neede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2::21:03</meta:creation-date>
    <dc:creator>Generated</dc:creator>
    <dc:date>2025-10-31T12::21:03</dc:date>
    <dc:language>en-US</dc:language>
    <meta:editing-cycles>1</meta:editing-cycles>
    <meta:editing-duration>PT0S</meta:editing-duration>
    <dc:title>luke_11:8:kjv</dc:title>
  </office:meta>
</office:document-meta>
</file>