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8:nlt"/>But I tell you this– though he won't do it for friendship's sake, if you keep knocking long enough, he will get up and give you whatever you need because of your shameless persist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8:27</meta:creation-date>
    <dc:creator>Generated</dc:creator>
    <dc:date>2025-11-06T08::08:27</dc:date>
    <dc:language>en-US</dc:language>
    <meta:editing-cycles>1</meta:editing-cycles>
    <meta:editing-duration>PT0S</meta:editing-duration>
    <dc:title>luke_11:8:nlt</dc:title>
  </office:meta>
</office:document-meta>
</file>