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0"/><text:bookmark-start text:name="__RefHeading___luke_1210_1"/><text:bookmark-start text:name="luke_1210"/>Luke 12:10<text:bookmark-end text:name="__RefHeading___luke_1210_1"/><text:bookmark-end text:name="luke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one who speaks a word against the Son of Man will be forgiven, but the one who blasphemes against the Holy Spirit will not be forgi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ryone who speaks a word against the Son of Man will be forgiven, but anyone who blasphemes against the Holy Spirit will not be forgi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speaks against the Son of Man can be forgiven, but anyone who blasphemes the Holy Spirit will not be forgi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shall speak a word against the Son of man, it shall be forgiven him: but unto him that blasphemeth against the Holy Ghost it shall not be forgi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9" text:style-name="Internet_20_link" text:visited-style-name="Visited_20_Internet_20_Link">Luke 12:9</text:a> ← Luke 12:10 → <text:a xlink:type="simple" xlink:href="https://groveserver.com/bible/doku.php?id=luke_12:11" text:style-name="Internet_20_link" text:visited-style-name="Visited_20_Internet_20_Link">Luke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0:48</meta:creation-date>
    <dc:creator>Generated</dc:creator>
    <dc:date>2025-11-07T22::20:48</dc:date>
    <dc:language>en-US</dc:language>
    <meta:editing-cycles>1</meta:editing-cycles>
    <meta:editing-duration>PT0S</meta:editing-duration>
    <dc:title>luke_12:10</dc:title>
  </office:meta>
</office:document-meta>
</file>