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2:11"/><text:bookmark-start text:name="__RefHeading___luke_1211_1"/><text:bookmark-start text:name="luke_1211"/>Luke 12:11<text:bookmark-end text:name="__RefHeading___luke_1211_1"/><text:bookmark-end text:name="luke_1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they bring you before the synagogues and the rulers and the authorities, do not be anxious about how you should defend yourself or what you should say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When you are brought before synagogues, rulers and authorities, do not worry about how you will defend yourselves or what you will say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And when you are brought to trial in the synagogues and before rulers and authorities, don't worry about how to defend yourself or what to say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they bring you unto the synagogues, and unto magistrates, and powers, take ye no thought how or what thing ye shall answer, or what ye shall say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2:10" text:style-name="Internet_20_link" text:visited-style-name="Visited_20_Internet_20_Link">Luke 12:10</text:a> ← Luke 12:11 → <text:a xlink:type="simple" xlink:href="https://groveserver.com/bible/doku.php?id=luke_12:12" text:style-name="Internet_20_link" text:visited-style-name="Visited_20_Internet_20_Link">Luke 12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2" text:style-name="Internet_20_link" text:visited-style-name="Visited_20_Internet_20_Link">Luke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1:04</meta:creation-date>
    <dc:creator>Generated</dc:creator>
    <dc:date>2025-11-07T20::01:04</dc:date>
    <dc:language>en-US</dc:language>
    <meta:editing-cycles>1</meta:editing-cycles>
    <meta:editing-duration>PT0S</meta:editing-duration>
    <dc:title>luke_12:11</dc:title>
  </office:meta>
</office:document-meta>
</file>