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2"/><text:bookmark-start text:name="__RefHeading___luke_1212_1"/><text:bookmark-start text:name="luke_1212"/>Luke 12:12<text:bookmark-end text:name="__RefHeading___luke_1212_1"/><text:bookmark-end text:name="luke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Holy Spirit will teach you in that very hour what you ought to s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Holy Spirit will teach you at that time what you should sa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Holy Spirit will teach you at that time what needs to be sai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Holy Ghost shall teach you in the same hour what ye ought to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1" text:style-name="Internet_20_link" text:visited-style-name="Visited_20_Internet_20_Link">Luke 12:11</text:a> ← Luke 12:12 → <text:a xlink:type="simple" xlink:href="https://groveserver.com/bible/doku.php?id=luke_12:13" text:style-name="Internet_20_link" text:visited-style-name="Visited_20_Internet_20_Link">Luke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04</meta:creation-date>
    <dc:creator>Generated</dc:creator>
    <dc:date>2025-11-07T13::02:04</dc:date>
    <dc:language>en-US</dc:language>
    <meta:editing-cycles>1</meta:editing-cycles>
    <meta:editing-duration>PT0S</meta:editing-duration>
    <dc:title>luke_12:12</dc:title>
  </office:meta>
</office:document-meta>
</file>