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13"/><text:bookmark-start text:name="__RefHeading___luke_1213_1"/><text:bookmark-start text:name="luke_1213"/>Luke 12:13<text:bookmark-end text:name="__RefHeading___luke_1213_1"/><text:bookmark-end text:name="luke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one in the crowd said to him, “Teacher, tell my brother to divide the inheritance with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one in the crowd said to him, “Teacher, tell my brother to divide the inheritance with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omeone called from the crowd, “Teacher, please tell my brother to divide our father's estate with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 company said unto him, Master, speak to my brother, that he divide the inheritanc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12" text:style-name="Internet_20_link" text:visited-style-name="Visited_20_Internet_20_Link">Luke 12:12</text:a> ← Luke 12:13 → <text:a xlink:type="simple" xlink:href="https://groveserver.com/bible/doku.php?id=luke_12:14" text:style-name="Internet_20_link" text:visited-style-name="Visited_20_Internet_20_Link">Luke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3:16</meta:creation-date>
    <dc:creator>Generated</dc:creator>
    <dc:date>2025-11-07T09::23:16</dc:date>
    <dc:language>en-US</dc:language>
    <meta:editing-cycles>1</meta:editing-cycles>
    <meta:editing-duration>PT0S</meta:editing-duration>
    <dc:title>luke_12:13</dc:title>
  </office:meta>
</office:document-meta>
</file>