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4"/><text:bookmark-start text:name="__RefHeading___luke_1214_1"/><text:bookmark-start text:name="luke_1214"/>Luke 12:14<text:bookmark-end text:name="__RefHeading___luke_1214_1"/><text:bookmark-end text:name="luke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to him, “Man, who made me a judge or arbitrator over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Man, who appointed me a judge or an arbiter between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Friend, who made me a judge over you to decide such things as tha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m, Man, who made me a judge or a divider over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3" text:style-name="Internet_20_link" text:visited-style-name="Visited_20_Internet_20_Link">Luke 12:13</text:a> ← Luke 12:14 → <text:a xlink:type="simple" xlink:href="https://groveserver.com/bible/doku.php?id=luke_12:15" text:style-name="Internet_20_link" text:visited-style-name="Visited_20_Internet_20_Link">Luke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19</meta:creation-date>
    <dc:creator>Generated</dc:creator>
    <dc:date>2025-10-30T14::58:19</dc:date>
    <dc:language>en-US</dc:language>
    <meta:editing-cycles>1</meta:editing-cycles>
    <meta:editing-duration>PT0S</meta:editing-duration>
    <dc:title>luke_12:14</dc:title>
  </office:meta>
</office:document-meta>
</file>