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5"/><text:bookmark-start text:name="__RefHeading___luke_1215_1"/><text:bookmark-start text:name="luke_1215"/>Luke 12:15<text:bookmark-end text:name="__RefHeading___luke_1215_1"/><text:bookmark-end text:name="luke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ake care, and be on your guard against all covetousness, for one's life does not consist in the abundance of his possessi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em, “Watch out! Be on your guard against all kinds of greed; a man's life does not consist in the abundance of his possessio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Beware! Guard against every kind of greed. Life is not measured by how much you ow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ake heed, and beware of covetousness: for a man's life consisteth not in the abundance of the things which he possess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4" text:style-name="Internet_20_link" text:visited-style-name="Visited_20_Internet_20_Link">Luke 12:14</text:a> ← Luke 12:15 → <text:a xlink:type="simple" xlink:href="https://groveserver.com/bible/doku.php?id=luke_12:16" text:style-name="Internet_20_link" text:visited-style-name="Visited_20_Internet_20_Link">Luke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5</meta:creation-date>
    <dc:creator>Generated</dc:creator>
    <dc:date>2025-11-10T00::48:45</dc:date>
    <dc:language>en-US</dc:language>
    <meta:editing-cycles>1</meta:editing-cycles>
    <meta:editing-duration>PT0S</meta:editing-duration>
    <dc:title>luke_12:15</dc:title>
  </office:meta>
</office:document-meta>
</file>