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16"/><text:bookmark-start text:name="__RefHeading___luke_1216_1"/><text:bookmark-start text:name="luke_1216"/>Luke 12:16<text:bookmark-end text:name="__RefHeading___luke_1216_1"/><text:bookmark-end text:name="luke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old them a parable, saying, “The land of a rich man produced plentifull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told them this parable: “The ground of a certain rich man produced a good cro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told them a story: “A rich man had a fertile farm that produced fine crop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pake a parable unto them, saying, The ground of a certain rich man brought forth plentifull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15" text:style-name="Internet_20_link" text:visited-style-name="Visited_20_Internet_20_Link">Luke 12:15</text:a> ← Luke 12:16 → <text:a xlink:type="simple" xlink:href="https://groveserver.com/bible/doku.php?id=luke_12:17" text:style-name="Internet_20_link" text:visited-style-name="Visited_20_Internet_20_Link">Luke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18</meta:creation-date>
    <dc:creator>Generated</dc:creator>
    <dc:date>2025-11-07T11::31:18</dc:date>
    <dc:language>en-US</dc:language>
    <meta:editing-cycles>1</meta:editing-cycles>
    <meta:editing-duration>PT0S</meta:editing-duration>
    <dc:title>luke_12:16</dc:title>
  </office:meta>
</office:document-meta>
</file>