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17"/><text:bookmark-start text:name="__RefHeading___luke_1217_1"/><text:bookmark-start text:name="luke_1217"/>Luke 12:17<text:bookmark-end text:name="__RefHeading___luke_1217_1"/><text:bookmark-end text:name="luke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hought to himself, 'What shall I do, for I have nowhere to store my crops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hought to himself, 'What shall I do? I have no place to store my crop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id to himself, 'What should I do? I don't have room for all my crops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ought within himself, saying, What shall I do, because I have no room where to bestow my frui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16" text:style-name="Internet_20_link" text:visited-style-name="Visited_20_Internet_20_Link">Luke 12:16</text:a> ← Luke 12:17 → <text:a xlink:type="simple" xlink:href="https://groveserver.com/bible/doku.php?id=luke_12:18" text:style-name="Internet_20_link" text:visited-style-name="Visited_20_Internet_20_Link">Luke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6:56</meta:creation-date>
    <dc:creator>Generated</dc:creator>
    <dc:date>2025-10-30T13::06:56</dc:date>
    <dc:language>en-US</dc:language>
    <meta:editing-cycles>1</meta:editing-cycles>
    <meta:editing-duration>PT0S</meta:editing-duration>
    <dc:title>luke_12:17</dc:title>
  </office:meta>
</office:document-meta>
</file>