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19"/><text:bookmark-start text:name="__RefHeading___luke_1219_1"/><text:bookmark-start text:name="luke_1219"/>Luke 12:19<text:bookmark-end text:name="__RefHeading___luke_1219_1"/><text:bookmark-end text:name="luke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ill say to my soul, Soul, you have ample goods laid up for many years; relax, eat, drink, be merry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'll say to myself, “You have plenty of good things laid up for many years. Take life easy; eat, drink and be merry.”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'll sit back and say to myself, “My friend, you have enough stored away for years to come. Now take it easy! Eat, drink, and be merry!”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ill say to my soul, Soul, thou hast much goods laid up for many years; take thine ease, eat, drink, and be mer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18" text:style-name="Internet_20_link" text:visited-style-name="Visited_20_Internet_20_Link">Luke 12:18</text:a> ← Luke 12:19 → <text:a xlink:type="simple" xlink:href="https://groveserver.com/bible/doku.php?id=luke_12:20" text:style-name="Internet_20_link" text:visited-style-name="Visited_20_Internet_20_Link">Luke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09</meta:creation-date>
    <dc:creator>Generated</dc:creator>
    <dc:date>2025-10-30T13::07:09</dc:date>
    <dc:language>en-US</dc:language>
    <meta:editing-cycles>1</meta:editing-cycles>
    <meta:editing-duration>PT0S</meta:editing-duration>
    <dc:title>luke_12:19</dc:title>
  </office:meta>
</office:document-meta>
</file>