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"/><text:bookmark-start text:name="__RefHeading___luke_122_1"/><text:bookmark-start text:name="luke_122"/>Luke 12:2<text:bookmark-end text:name="__RefHeading___luke_122_1"/><text:bookmark-end text:name="luke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hing is covered up that will not be revealed, or hidden that will not be kn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nothing concealed that will not be disclosed, or hidden that will not be made kn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ime is coming when everything that is covered up will be revealed, and all that is secret will be made known to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nothing covered, that shall not be revealed; neither hid, that shall not be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" text:style-name="Internet_20_link" text:visited-style-name="Visited_20_Internet_20_Link">Luke 12:1</text:a> ← Luke 12:2 → <text:a xlink:type="simple" xlink:href="https://groveserver.com/bible/doku.php?id=luke_12:3" text:style-name="Internet_20_link" text:visited-style-name="Visited_20_Internet_20_Link">Luke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4</meta:creation-date>
    <dc:creator>Generated</dc:creator>
    <dc:date>2025-11-05T22::39:34</dc:date>
    <dc:language>en-US</dc:language>
    <meta:editing-cycles>1</meta:editing-cycles>
    <meta:editing-duration>PT0S</meta:editing-duration>
    <dc:title>luke_12:2</dc:title>
  </office:meta>
</office:document-meta>
</file>