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21"/><text:bookmark-start text:name="__RefHeading___luke_1221_1"/><text:bookmark-start text:name="luke_1221"/>Luke 12:21<text:bookmark-end text:name="__RefHeading___luke_1221_1"/><text:bookmark-end text:name="luke_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is the one who lays up treasure for himself and is not rich toward Go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is is how it will be with anyone who stores up things for himself but is not rich toward Go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es, a person is a fool to store up earthly wealth but not have a rich relationship with Go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is he that layeth up treasure for himself, and is not rich towa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20" text:style-name="Internet_20_link" text:visited-style-name="Visited_20_Internet_20_Link">Luke 12:20</text:a> ← Luke 12:21 → <text:a xlink:type="simple" xlink:href="https://groveserver.com/bible/doku.php?id=luke_12:22" text:style-name="Internet_20_link" text:visited-style-name="Visited_20_Internet_20_Link">Luke 1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4:40</meta:creation-date>
    <dc:creator>Generated</dc:creator>
    <dc:date>2025-11-06T08::44:40</dc:date>
    <dc:language>en-US</dc:language>
    <meta:editing-cycles>1</meta:editing-cycles>
    <meta:editing-duration>PT0S</meta:editing-duration>
    <dc:title>luke_12:21</dc:title>
  </office:meta>
</office:document-meta>
</file>