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22"/><text:bookmark-start text:name="__RefHeading___luke_1222_1"/><text:bookmark-start text:name="luke_1222"/>Luke 12:22<text:bookmark-end text:name="__RefHeading___luke_1222_1"/><text:bookmark-end text:name="luke_1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his disciples, “Therefore I tell you, do not be anxious about your life, what you will eat, nor about your body, what you will put 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said to his disciples: “Therefore I tell you, do not worry about your life, what you will eat; or about your body, what you will w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, turning to his disciples, Jesus said, “That is why I tell you not to worry about everyday life– whether you have enough food to eat or enough clothes to w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his disciples, Therefore I say unto you, Take no thought for your life, what ye shall eat; neither for the body, what ye shall put 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21" text:style-name="Internet_20_link" text:visited-style-name="Visited_20_Internet_20_Link">Luke 12:21</text:a> ← Luke 12:22 → <text:a xlink:type="simple" xlink:href="https://groveserver.com/bible/doku.php?id=luke_12:23" text:style-name="Internet_20_link" text:visited-style-name="Visited_20_Internet_20_Link">Luke 1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1:32</meta:creation-date>
    <dc:creator>Generated</dc:creator>
    <dc:date>2025-11-03T13::11:32</dc:date>
    <dc:language>en-US</dc:language>
    <meta:editing-cycles>1</meta:editing-cycles>
    <meta:editing-duration>PT0S</meta:editing-duration>
    <dc:title>luke_12:22</dc:title>
  </office:meta>
</office:document-meta>
</file>