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23"/><text:bookmark-start text:name="__RefHeading___luke_1223_1"/><text:bookmark-start text:name="luke_1223"/>Luke 12:23<text:bookmark-end text:name="__RefHeading___luke_1223_1"/><text:bookmark-end text:name="luke_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life is more than food, and the body more than clot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ife is more than food, and the body more than cloth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life is more than food, and your body more than clot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life is more than meat, and the body is more than rai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22" text:style-name="Internet_20_link" text:visited-style-name="Visited_20_Internet_20_Link">Luke 12:22</text:a> ← Luke 12:23 → <text:a xlink:type="simple" xlink:href="https://groveserver.com/bible/doku.php?id=luke_12:24" text:style-name="Internet_20_link" text:visited-style-name="Visited_20_Internet_20_Link">Luke 1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7:33</meta:creation-date>
    <dc:creator>Generated</dc:creator>
    <dc:date>2025-11-03T13::07:33</dc:date>
    <dc:language>en-US</dc:language>
    <meta:editing-cycles>1</meta:editing-cycles>
    <meta:editing-duration>PT0S</meta:editing-duration>
    <dc:title>luke_12:23</dc:title>
  </office:meta>
</office:document-meta>
</file>