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24"/><text:bookmark-start text:name="__RefHeading___luke_1224_1"/><text:bookmark-start text:name="luke_1224"/>Luke 12:24<text:bookmark-end text:name="__RefHeading___luke_1224_1"/><text:bookmark-end text:name="luke_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nsider the ravens: they neither sow nor reap, they have neither storehouse nor barn, and yet God feeds them. Of how much more value are you than the bird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nsider the ravens: They do not sow or reap, they have no storeroom or barn; yet God feeds them. And how much more valuable you are than bird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ook at the ravens. They don't plant or harvest or store food in barns, for God feeds them. And you are far more valuable to him than any bird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onsider the ravens: for they neither sow nor reap; which neither have storehouse nor barn; and God feedeth them: how much more are ye better than the fowl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23" text:style-name="Internet_20_link" text:visited-style-name="Visited_20_Internet_20_Link">Luke 12:23</text:a> ← Luke 12:24 → <text:a xlink:type="simple" xlink:href="https://groveserver.com/bible/doku.php?id=luke_12:25" text:style-name="Internet_20_link" text:visited-style-name="Visited_20_Internet_20_Link">Luke 1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6:36</meta:creation-date>
    <dc:creator>Generated</dc:creator>
    <dc:date>2025-10-30T14::56:36</dc:date>
    <dc:language>en-US</dc:language>
    <meta:editing-cycles>1</meta:editing-cycles>
    <meta:editing-duration>PT0S</meta:editing-duration>
    <dc:title>luke_12:24</dc:title>
  </office:meta>
</office:document-meta>
</file>