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27"/><text:bookmark-start text:name="__RefHeading___luke_1227_1"/><text:bookmark-start text:name="luke_1227"/>Luke 12:27<text:bookmark-end text:name="__RefHeading___luke_1227_1"/><text:bookmark-end text:name="luke_1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onsider the lilies, how they grow: they neither toil nor spin, yet I tell you, even Solomon in all his glory was not arrayed like one of the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Consider how the lilies grow. They do not labor or spin. Yet I tell you, not even Solomon in all his splendor was dressed like one of the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Look at the lilies and how they grow. They don't work or make their clothing, yet Solomon in all his glory was not dressed as beautifully as they a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Consider the lilies how they grow: they toil not, they spin not; and yet I say unto you, that Solomon in all his glory was not arrayed like one of the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26" text:style-name="Internet_20_link" text:visited-style-name="Visited_20_Internet_20_Link">Luke 12:26</text:a> ← Luke 12:27 → <text:a xlink:type="simple" xlink:href="https://groveserver.com/bible/doku.php?id=luke_12:28" text:style-name="Internet_20_link" text:visited-style-name="Visited_20_Internet_20_Link">Luke 1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7:39</meta:creation-date>
    <dc:creator>Generated</dc:creator>
    <dc:date>2025-11-08T10::17:39</dc:date>
    <dc:language>en-US</dc:language>
    <meta:editing-cycles>1</meta:editing-cycles>
    <meta:editing-duration>PT0S</meta:editing-duration>
    <dc:title>luke_12:27</dc:title>
  </office:meta>
</office:document-meta>
</file>