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29"/><text:bookmark-start text:name="__RefHeading___luke_1229_1"/><text:bookmark-start text:name="luke_1229"/>Luke 12:29<text:bookmark-end text:name="__RefHeading___luke_1229_1"/><text:bookmark-end text:name="luke_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do not seek what you are to eat and what you are to drink, nor be worr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do not set your heart on what you will eat or drink; do not worry about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don't be concerned about what to eat and what to drink. Don't worry about such t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eek not ye what ye shall eat, or what ye shall drink, neither be ye of doubtful m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28" text:style-name="Internet_20_link" text:visited-style-name="Visited_20_Internet_20_Link">Luke 12:28</text:a> ← Luke 12:29 → <text:a xlink:type="simple" xlink:href="https://groveserver.com/bible/doku.php?id=luke_12:30" text:style-name="Internet_20_link" text:visited-style-name="Visited_20_Internet_20_Link">Luke 1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43</meta:creation-date>
    <dc:creator>Generated</dc:creator>
    <dc:date>2025-11-08T04::23:43</dc:date>
    <dc:language>en-US</dc:language>
    <meta:editing-cycles>1</meta:editing-cycles>
    <meta:editing-duration>PT0S</meta:editing-duration>
    <dc:title>luke_12:29</dc:title>
  </office:meta>
</office:document-meta>
</file>